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2" style:parent-style-name="NoSpacing" style:family="paragraph">
      <style:text-properties fo:font-style="italic" style:font-style-asian="italic"/>
    </style:style>
    <style:style style:name="P3" style:parent-style-name="NoSpacing" style:family="paragraph">
      <style:text-properties fo:font-style="italic" style:font-style-asian="italic"/>
    </style:style>
    <style:style style:name="P4" style:parent-style-name="NoSpacing" style:family="paragraph">
      <style:text-properties style:font-name-complex="Calibri" fo:font-weight="bold" style:font-weight-asian="bold"/>
    </style:style>
    <style:style style:name="P5" style:parent-style-name="NoSpacing" style:family="paragraph">
      <style:text-properties style:font-name-complex="Calibri"/>
    </style:style>
    <style:style style:name="P6" style:parent-style-name="NoSpacing" style:family="paragraph">
      <style:text-properties style:font-name-complex="Calibri"/>
    </style:style>
    <style:style style:name="P7" style:parent-style-name="NoSpacing" style:family="paragraph">
      <style:text-properties style:font-name-complex="Calibri"/>
    </style:style>
    <style:style style:name="P8" style:parent-style-name="NoSpacing" style:family="paragraph">
      <style:text-properties style:font-name-complex="Calibri"/>
    </style:style>
    <style:style style:name="P9" style:parent-style-name="NoSpacing" style:family="paragraph">
      <style:text-properties style:font-name-complex="Calibri"/>
    </style:style>
    <style:style style:name="P10" style:parent-style-name="NoSpacing" style:family="paragraph">
      <style:text-properties style:font-name-complex="Calibri"/>
    </style:style>
    <style:style style:name="P11" style:parent-style-name="NoSpacing" style:family="paragraph">
      <style:text-properties style:font-name-complex="Calibri"/>
    </style:style>
    <style:style style:name="P12" style:parent-style-name="NoSpacing" style:family="paragraph">
      <style:text-properties style:font-name-complex="Calibri"/>
    </style:style>
    <style:style style:name="P13" style:parent-style-name="NoSpacing" style:family="paragraph">
      <style:text-properties style:font-name-complex="Calibri"/>
    </style:style>
    <style:style style:name="P14" style:parent-style-name="NoSpacing" style:family="paragraph">
      <style:text-properties style:font-name-complex="Calibri"/>
    </style:style>
    <style:style style:name="P15" style:parent-style-name="NoSpacing" style:family="paragraph">
      <style:text-properties style:font-name-complex="Calibri"/>
    </style:style>
    <style:style style:name="P16" style:parent-style-name="NoSpacing" style:family="paragraph">
      <style:text-properties style:font-name-complex="Calibri"/>
    </style:style>
    <style:style style:name="P17" style:parent-style-name="NoSpacing" style:family="paragraph">
      <style:text-properties style:font-name-complex="Calibri"/>
    </style:style>
    <style:style style:name="P18" style:parent-style-name="NoSpacing" style:family="paragraph">
      <style:text-properties style:font-name-complex="Calibri"/>
    </style:style>
    <style:style style:name="P19" style:parent-style-name="NoSpacing" style:family="paragraph">
      <style:text-properties style:font-name-complex="Calibri"/>
    </style:style>
    <style:style style:name="P20" style:parent-style-name="NoSpacing" style:family="paragraph">
      <style:text-properties style:font-name-complex="Calibri"/>
    </style:style>
    <style:style style:name="P21" style:parent-style-name="NoSpacing" style:family="paragraph">
      <style:text-properties style:font-name-complex="Calibri"/>
    </style:style>
    <style:style style:name="P22" style:parent-style-name="NoSpacing" style:family="paragraph">
      <style:text-properties style:font-name-complex="Calibri"/>
    </style:style>
    <style:style style:name="P23" style:parent-style-name="NoSpacing" style:family="paragraph">
      <style:text-properties style:font-name-complex="Calibri"/>
    </style:style>
    <style:style style:name="P24" style:parent-style-name="NoSpacing" style:family="paragraph">
      <style:text-properties style:font-name-complex="Calibri"/>
    </style:style>
    <style:style style:name="P25" style:parent-style-name="NoSpacing" style:family="paragraph">
      <style:text-properties style:font-name-complex="Calibri" fo:font-weight="bold" style:font-weight-asian="bold"/>
    </style:style>
    <style:style style:name="P26" style:parent-style-name="NoSpacing" style:list-style-name="LFO1" style:family="paragraph">
      <style:text-properties style:font-name-complex="Calibri"/>
    </style:style>
    <style:style style:name="P27" style:parent-style-name="NoSpacing" style:list-style-name="LFO1" style:family="paragraph">
      <style:text-properties style:font-name-complex="Calibri"/>
    </style:style>
    <style:style style:name="P28" style:parent-style-name="NoSpacing" style:list-style-name="LFO1" style:family="paragraph">
      <style:text-properties style:font-name-complex="Calibri"/>
    </style:style>
    <style:style style:name="P29" style:parent-style-name="NoSpacing" style:list-style-name="LFO1" style:family="paragraph">
      <style:text-properties style:font-name-complex="Calibri"/>
    </style:style>
    <style:style style:name="P30" style:parent-style-name="NoSpacing" style:list-style-name="LFO1" style:family="paragraph">
      <style:text-properties style:font-name-complex="Calibri"/>
    </style:style>
    <style:style style:name="P31" style:parent-style-name="NoSpacing" style:list-style-name="LFO1" style:family="paragraph">
      <style:text-properties style:font-name-complex="Calibri"/>
    </style:style>
    <style:style style:name="P32" style:parent-style-name="NoSpacing" style:list-style-name="LFO1" style:family="paragraph"/>
    <style:style style:name="T33" style:parent-style-name="DefaultParagraphFont" style:family="text">
      <style:text-properties style:font-name-complex="Calibri"/>
    </style:style>
  </office:automatic-styles>
  <office:body>
    <office:text text:use-soft-page-breaks="true">
      <text:p text:style-name="P1">GRUKHA VEGETARIAN CURRY</text:p>
      <text:p text:style-name="P2">Get a flavour of this unique curry recipe which comes from the mother of one of the chefs at the Bulford Barracks based in Salisbury where this meal has been<text:s/>cooked up and served. Try something different with this vegetarian wonder and take inspiration from this special recipe!<text:s/></text:p>
      <text:p text:style-name="P3"/>
      <text:p text:style-name="P4">INGREDIENTS</text:p>
      <text:p text:style-name="P5">Cauliflower heads</text:p>
      <text:p text:style-name="P6">Vichy carrots</text:p>
      <text:p text:style-name="P7">Frozen peas</text:p>
      <text:p text:style-name="P8">Sliced red onions</text:p>
      <text:p text:style-name="P9">Garlic puree</text:p>
      <text:p text:style-name="P10">Ginger puree</text:p>
      <text:p text:style-name="P11">Cumin</text:p>
      <text:p text:style-name="P12">Turmeric</text:p>
      <text:p text:style-name="P13">Curry powder</text:p>
      <text:p text:style-name="P14">Tomato puree</text:p>
      <text:p text:style-name="P15">Chopped tomatoes</text:p>
      <text:p text:style-name="P16">Chopped coriander</text:p>
      <text:p text:style-name="P17">Bay leaf</text:p>
      <text:p text:style-name="P18">Cooking oil</text:p>
      <text:p text:style-name="P19">Salt</text:p>
      <text:p text:style-name="P20">Black pepper</text:p>
      <text:p text:style-name="P21">Coconut milk (optional)</text:p>
      <text:p text:style-name="P22">Vegetable stock (optional)</text:p>
      <text:p text:style-name="P23">Potatoes (optional)</text:p>
      <text:p text:style-name="P24"/>
      <text:p text:style-name="P25">METHOD</text:p>
      <text:list text:style-name="LFO1" text:continue-numbering="true">
        <text:list-item>
          <text:p text:style-name="P26">Heat the cooking oil</text:p>
        </text:list-item>
        <text:list-item>
          <text:p text:style-name="P27">Cook all the spices including the bay leaf until it turns a light brown<text:s/>colour</text:p>
        </text:list-item>
        <text:list-item>
          <text:p text:style-name="P28">Add the onion, ginger puree and garlic puree and cook it for roughly three minutes</text:p>
        </text:list-item>
        <text:list-item>
          <text:p text:style-name="P29">Add the cauliflower heads, vichy carrots and<text:s/>frozen<text:s/>peas and cook for a few minutes before<text:s/>mixing<text:s/>in<text:s/>the tomato puree. (optional) You can also add the potatoes.</text:p>
        </text:list-item>
        <text:list-item>
          <text:p text:style-name="P30">Simmer and season with black pepper and salt.</text:p>
        </text:list-item>
        <text:list-item>
          <text:p text:style-name="P31">Add the chopped coriander on top.</text:p>
        </text:list-item>
        <text:list-item>
          <text:p text:style-name="P32"><text:span text:style-name="T33">(optional) You can also enhance the dish by adding coconut milk and vegetable stoc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beth Tan</meta:initial-creator>
    <dc:creator>Elizabeth Tan</dc:creator>
    <meta:creation-date>2019-04-02T09:47:00Z</meta:creation-date>
    <dc:date>2019-04-02T10:09:00Z</dc:date>
    <meta:template xlink:href="Normal" xlink:type="simple"/>
    <meta:editing-cycles>3</meta:editing-cycles>
    <meta:editing-duration>PT840S</meta:editing-duration>
    <meta:document-statistic meta:page-count="1" meta:paragraph-count="2" meta:word-count="165" meta:character-count="1105" meta:row-count="7" meta:non-whitespace-character-count="942"/>
  </office:meta>
</office:document-meta>
</file>